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15">
            <text:h text:style-name="Heading_20_2" text:outline-level="2">Η επιθετικότητα των παιδιών</text:h>
            <text:p text:style-name="Text_20_body">Τα παιδιά που χαρακτηρίζονται από επιθετικότητα είναι συνήθως ανυπάκουα, αρνητικά, δείχνουν απάθεια και παρουσιάζουν αντιδραστική και προκλητική συμπεριφορά προς τα μέλη της οικογένειας τους, το διδακτικό προσωπικό του σχολείου και γενικά προς τα άτομα που κατέχουν εξουσία. H επιθετική συμπεριφορά στα αγόρια είναι συχνότερη απ’ ότι στα κορίτσια. Αυτό ίσως οφείλεται στις ανδρικές ορμόνες και στα χρωμοσώματα των αγοριών. Κυρίως, όμως, αντανακλά τα κοινωνικά πρότυπα και ρόλους που θέλουν να περάσουν οι γονείς στα παιδιά τους, σύμφωνα με τα οποία τα κορίτσια πρέπει να είναι υπάκουα και ήσυχα. Οι μορφές επιθετικής ή εκρηκτικής συμπεριφοράς των παιδιών είναι η φυσική επιθετικότητα, όπως τα χτυπήματα, οι αγκωνιές, οι γροθιές και η λεκτική επιθετικότητα, όπως οι ύβρεις, τα πειράγματα, οι προσβολές, οι αισχρολογίες κ.α.</text:p>
            <text:p text:style-name="Text_20_body">Μια σύνθετη αλληλεπίδραση πολλών διαφορετικών αιτιών και παραγόντων, μπορεί να οδηγήσει παιδιά και εφήβους σε βίαιη συμπεριφορά. Οι υπερβολικά αυστηροί γονείς που τιμωρούν συχνά το παιδί ανάλογα με τη δική τους συναισθηματική κατάσταση και δεν αφήνουν περιθώρια συναισθηματικής αντίδρασης και έκφρασης από μέρους του παιδιού. Οι υπερβολικές στερήσεις και απαγορεύσεις που τους επιβάλλονται, τα συνεχή «μη» και «όχι» μπορεί να φέρουν ψυχική αναστάτωση και απογοήτευση στα παιδιά, ιδίως όταν νοιώσουν ότι δεν μπορούν να εκπληρώσουν μια επιθυμία τους. Υπάρχει, τότε, ενδεχόμενο αυτή η απογοήτευση να φέρει την έκρηξη τους, τη βίαιη αντίδραση τους. Αλλά και το αντίθετο του αυστηρού γονέα, οι υπερβολικά παραχωρητικοί γονείς που δεν θέτουν όρια στη συμπεριφορά του παιδιού. Με τον ίδιο εκρηκτικό τρόπο αντιδρούν αρκετά παιδιά κι όταν οι γονείς, για διάφορους λόγους τα παραμελούν, τα απορρίπτουν ή τα υποβάλλουν σε σκληρό ανταγωνισμό.</text:p>
            <text:p text:style-name="Text_20_body">Η στέρηση της αγάπης των γονιών γεννά σε ορισμένα παιδιά εσωτερική ανασφάλεια και δυστυχία. Έτσι, προσπαθούν να ξανακερδίσουν την αγάπη και την προσοχή των αγαπημένων τους προσώπων, προβαίνοντας σε βίαιες ενέργειες, που θα μονοπωλήσουν το ενδιαφέρον τους. Οι γονείς αντιδρούν αμέσως στα βίαια ξεσπάσματα των παιδιών τους και τείνουν την προσοχή τους σ’ αυτά, από ανησυχία για την εξέλιξη του φαινομένου, αλλά συχνά και από το φόβο του «τι θα πει ο κόσμος για τα παιδιά τους». Ίσως, όμως, τότε είναι αργά, καθώς τα παιδιά αντιλαμβάνονται το γεγονός, υιοθετούν την τακτική της «έκρηξης» και την επαναλαμβάνουν, όποτε νιώσουν ότι χάνουν τη γονική αγάπη και προσοχή.</text:p>
            <text:p text:style-name="Text_20_body">Όταν τα παιδιά αγωνίζονται σκληρά να επιτύχουν στο σχολείο, είτε από μόνα τους, είτε από την πίεση των γονιών τους, χωρίς όμως να τα καταφέρνουν, τότε απογοητεύονται. Η απογοήτευση μετατρέπεται σε ανυπακοή προς τους γονείς και το δάσκαλο, εγκατάλειψη των σχολικών καθηκόντων, αλλά και επιθετικότητα, λεκτική ή σωματική, ενάντια στους γύρω τους. Ιδιαίτερα, όταν η οποιαδήποτε σχολική δυσκολία δεν αντιμετωπίζεται με ηρεμία και κατανόηση από γονείς και δασκάλους, πυροδοτεί περισσότερο την κακή συμπεριφορά των παιδιών. Η ανώφελη πίεση μας να πετύχουν πράγματα που δεν μπορούν, οι υπερβολικές προσδοκίες μας για τις επιδόσεις τους στο σχολείο και οι απαγορεύσεις μας μπορεί να τα οδηγήσουν – αν όχι σε επιθετικότητα – σε σκληρότητα ή εχθρότητα απέναντι στις πηγές του άγχους τους (το σχολείο, τους ανταγωνιστές – συμμαθητές, τους ίδιους τους γονείς κ. ά.)</text:p>
            <text:p text:style-name="Text_20_body">Είναι γνωστό σε όλους μας ότι τα παιδιά μας αντιγράφουν και μιμούνται τους επιβλητικούς ήρωες της τηλεόρασης. Συχνά μιμούνται τις γροθιές και τις κλοτσιές των τηλεοπτικών προτύπων. Η τηλεοπτική βία μεγαλώνει την ήδη εκδηλωμένη επιθετικότητα κάποιων παιδιών.</text:p>
            <text:p text:style-name="Text_20_body">Όταν οι γονείς είναι οι ίδιοι βίαιοι στη ζωή τους, αυστηροί, επικριτικοί και χρησιμοποιούν τη σωματική τιμωρία, για να λύσουν τα προβλήματα, συνήθως το μόνο που καταφέρνουν είναι να μάθουν στα παιδιά τους πώς να φέρονται βίαια. Αν τιμωρήσουμε το παιδί μας με ξύλο, επειδή το <text:soft-page-break/>ίδιο χτύπησε ή έσπρωξε το φίλο ή τον αδερφό του, τότε απλώς του επιβεβαιώνουμε την ιδέα του ότι «μόνο το ξύλο φέρνει αποτέλεσμα» ή «βία είναι δύναμη, εξουσία, υπεροχή».</text:p>
            <text:p text:style-name="Text_20_body">Όσο δύσκολο είναι να ανιχνεύσουμε τα αίτια της επιθετικότητας των παιδιών και το μέτρο της κρισιμότητας τους, άλλο τόσο δύσκολο είναι να κάνουμε τους κατάλληλους χειρισμούς, για να αντιμετωπίσουμε τις παιδικές εκρήξεις. Πρώτα απ’ όλα, πρέπει να τονίσουμε την ανάγκη συνεργασίας και παράλληλης δράσης γονέων και δασκάλων στην περίπτωση που κάποια παιδιά παρουσιάσουν έντονη και μακρόχρονη επιθετική συμπεριφορά. Η τακτική που θα ακολουθήσουν γονείς και εκπαιδευτικοί πρέπει να είναι κοινή, ενιαία. Οι ίδιοι είναι ανάγκη να ενημερώνουν συχνά ο ένας τον άλλο για τις προόδους που κάνουν τα παιδιά στα θέματα της συμπεριφοράς.</text:p>
            <text:p text:style-name="Text_20_body">Πρακτικές τεχνικές για την αντιμετώπιση της «παιδικής επιθετικότητας»:</text:p>
            <text:p text:style-name="Text_20_body">Πρώτον, αποφεύγουμε τη σωματική τιμωρία. Προσπαθούμε με συζήτηση και πολλή κατανόηση για τα παιδιά να τους εξηγήσουμε, όταν ηρεμήσουν, ποιες συνέπειες έχει πρώτα απ’ όλα για τα ίδια η επιθετικότητα τους, για παράδειγμα, να χάσουν την αγάπη των φίλων τους. Ύστερα, εξηγούμε τις συνέπειες, τη βλάβη, που θα υποστούν οι γύρω τους, όταν δεχτούν τα χτυπήματα τους, τις βρισιές τους ή την καταστροφική τους διάθεση.</text:p>
            <text:p text:style-name="Text_20_body">Σε ορισμένες περιπτώσεις, τα παιδιά για να τραβήξουν την προσοχή του γονέα ή του άλλου προσώπου, δίνουν «παραστάσεις» επιθετικής συμπεριφοράς: στριγκλίζουν, στριφογυρίζουν, σπάνε πράγματα, γρονθοκοπούν τους άλλους, ή τους εαυτούς τους. Η απομάκρυνση τους σε άλλο χώρο (σε άλλη σχολική αίθουσα ή σε άλλο δωμάτιο του σπιτιού) γίνεται, για να απομακρυνθούν από την εστία της έντασης και να ηρεμήσουν. Εκεί, χωρίς να τους επιβάλουμε σωματική τιμωρία, συζητάμε τους λόγους και τις συνέπειες της έκρηξης τους. Κάτι τέτοιο είναι δύσκολο με τα νήπια ή τα μικρά παιδιά, αλλά φέρνει αρκετά καλά αποτελέσματα στα μεγαλύτερα παιδιά.</text:p>
            <text:p text:style-name="Text_20_body">Επίσης, μέσα σε, όσο το δυνατό, πιο θερμό κλίμα βάζουμε τα παιδιά να ασχοληθούν με μια ωφέλιμη δραστηριότητα που τα ευχαριστεί (ζωγραφική, άθληση, άκουσμα μουσικής κ.ά.). Μπορούμε, ακόμα, να αγνοήσουμε την επιθετική συμπεριφορά των παιδιών σε μερικές περιπτώσεις. Γιατί, αν αρχίσουμε να συμβουλεύουμε, ιδίως τα μικρά παιδιά, με τα «πρέπει» και τα «μη» ή να τα τιμωρούμε, μπορεί να συνεχίσουν να φέρονται ακόμα πιο επιθετικά. Μορφές ήπιας επιθετικότητας, π.χ. βρισιές, μπορεί να μειωθούν, αν τις αγνοήσουμε. Τα παιδιά βλέπουν ότι δεν καταφέρνουν τους στόχους τους μ’ αυτές τις συμπεριφορές και τις εγκαταλείπουν. Αν οι γονείς επιλέξουν, τελικά, αυτή τη μέθοδο αντιμετώπισης, πρέπει να τη συνοδεύουν με συζήτηση και εξήγηση για τις αιτίες που επιβλήθηκε η τιμωρία. Αν χρειαστεί να τιμωρήσουμε τα παιδιά, καλύτερα αυτή η τιμωρία να μην είναι σωματική (ξυλοδαρμός, στέρηση τροφής) ή λεκτική ταπείνωση. Προτιμότερο η τιμωρία να είναι, για παράδειγμα, μικρή στέρηση προνομίων και άμεση, δηλαδή να πραγματοποιηθεί σύντομα, για να καταλάβουν τα παιδιά ότι αυτή η τιμωρία είναι απόρροια της βίαιης συμπεριφοράς και όχι επειδή δεν τα αγαπάμε γενικά. Ας αποφύγουμε τις απειλές.</text:p>
            <text:p text:style-name="Text_20_body">Παράλληλα, εξηγούμε στα παιδιά πόσο πιο όμορφα είναι τα πράγματα, όταν είναι ήρεμα. Με την τιμωρία το παιδί μαθαίνει πώς να τιμωρεί. Δείχνοντάς του όμως κατανόηση το μαθαίνουμε να καταλαβαίνει τους άλλους. Βοηθώντας το, το μαθαίνουμε να βοηθάει τους άλλους και όταν συνεργαζόμαστε μαζί του το μαθαίνουμε να συνεργάζεται με τους άλλους. Όλα αυτά είναι πράγματι δύσκολο να εφαρμοστούν στα πλαίσια μιας πολυάσχολης και έντονης ζωής, όπου όλοι – γονείς και παιδιά – προσπαθούν να επιβιώσουν απλώς, μερικές φορές. Όμως, μπορούμε να κάνουμε ένα βήμα κάθε φορά, για να βοηθήσουμε τα παιδιά μας, όταν αντιμετωπίζουν μια ψυχική σύγκρουση, που οδηγεί στη βίαιη συμπεριφορά τους.</text:p>
            <text:p text:style-name="Text_20_body">Ας είμαστε στοργικοί και διαλλακτικοί, όσο μπορούμε, ώστε να λύνουμε ειρηνικά τις διαφορές. Ας προσπαθούμε να καλλιεργούμε το έδαφος, έτσι που να μην προκαλούμε στα παιδιά μας απογοητεύσεις ή συναισθήματα κατωτερότητας (κόμπλεξ), που μπορεί να τα οδηγήσουν πάλι στην λύση της επιθετικότητας.</text:p>
            <text:p text:style-name="Text_20_body">Ας τονίζουμε στα παιδιά μας ότι η βία πληγώνει τους άλλους και ότι, για να μπορούμε να ζούμε <text:soft-page-break/>μαζί τους, είναι ανάγκη να σεβόμαστε την ελευθερία τους και τη σωματική τους ακεραιότητα. Πρέπει να τους μάθουμε να μπορούν να ασκούν αυτοέλεγχο στο θυμό τους και να βρίσκουν συμβιβαστικές λύσεις, ώστε να μη μαλώνουν με τους συμμαθητές τους.</text:p>
            <text:p text:style-name="Text_20_body">Τέλος, ας προσπαθήσουμε να χαλιναγωγούμε το δικό μας επιθετικό εαυτό, για να μην μας μιμηθούν τα παιδιά μας. Αφού, όπως λένε, τα παιδιά είναι «καθρέπτες» της δικής μας προσωπικότητας.</text:p>
            <text:p text:style-name="Text_20_body">Η γονεϊκή και η εκπαιδευτική αγάπη και η κατανόηση απέναντι στα παιδιά, καθώς και η καλλιέργεια, μέσα στην οικογενειακή ζωή, του σεβασμού και της αγάπης για τους συνανθρώπους είναι ο καλύτερος τρόπος για τη μείωση της επιθετικής συμπεριφοράς των παιδιών και της ήρεμης συμβίωσης όλων μας.<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0:17:39.49</meta:creation-date>
    <meta:document-statistic meta:table-count="0" meta:image-count="0" meta:object-count="0" meta:page-count="3" meta:paragraph-count="17" meta:word-count="1325" meta:character-count="8645"/>
    <dc:date>2017-05-15T10:18:16.82</dc:date>
    <meta:editing-duration>PT37S</meta:editing-duration>
    <meta:editing-cycles>1</meta:editing-cycles>
    <meta:generator>OpenOffice/4.1.3$Win32 OpenOffice.org_project/413m1$Build-9783</meta:generator>
  </office:meta>
</office:document-meta>
</file>