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4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00"/>
    </style:style>
    <style:style style:name="T3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7" style:family="text">
      <style:text-properties fo:font-size="12.00pt" fo:font-weight="normal" fo:font-family="'Times New Roman'" style:font-family-asian="'Times New Roman'" style:font-family-complex="'Times New Roman'" fo:background-color="#ffffff" style:use-window-font-color="true"/>
    </style:style>
    <style:style style:name="T38" style:family="text">
      <style:text-properties fo:font-size="12.00pt" fo:font-weight="normal" fo:font-family="'Times New Roman'" style:font-family-asian="'Times New Roman'" style:font-family-complex="'Times New Roman'" fo:background-color="#ffffff" style:use-window-font-color="true"/>
    </style:style>
    <style:style style:name="T39" style:family="text">
      <style:text-properties fo:font-size="12.00pt" fo:font-weight="normal" fo:font-family="'Times New Roman'" style:font-family-asian="'Times New Roman'" style:font-family-complex="'Times New Roman'" fo:background-color="#ffffff" style:use-window-font-color="true"/>
    </style:style>
    <style:style style:name="T40" style:family="text">
      <style:text-properties fo:font-size="12.00pt" fo:font-weight="normal" fo:font-family="'Times New Roman'" style:font-family-asian="'Times New Roman'" style:font-family-complex="'Times New Roman'" fo:background-color="#ffffff" style:use-window-font-color="true"/>
    </style:style>
    <style:style style:name="T41" style:family="text">
      <style:text-properties fo:font-size="12.00pt" fo:font-weight="normal" fo:font-family="'Times New Roman'" style:font-family-asian="'Times New Roman'" style:font-family-complex="'Times New Roman'" fo:background-color="#ffffff" style:use-window-font-color="true"/>
    </style:style>
    <style:style style:name="T42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#ffffff" fo:color="#000000"/>
    </style:style>
    <style:style style:name="T43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44" style:family="text">
      <style:text-properties fo:font-size="12.00pt" fo:font-weight="bold" fo:font-family="'Times New Roman'" style:font-family-asian="'Times New Roman'" style:font-family-complex="'Times New Roman'" fo:background-color="#ffffff" fo:color="#333333"/>
    </style:style>
    <style:style style:name="T45" style:family="text">
      <style:text-properties fo:font-size="12.00pt" fo:font-weight="normal" fo:font-family="'Times New Roman'" style:font-family-asian="'Times New Roman'" style:font-family-complex="'Times New Roman'" fo:background-color="#ffffff" style:use-window-font-color="true"/>
    </style:style>
    <style:style style:name="T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5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0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0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0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0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0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0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left"/>
    </style:style>
    <text:list-style style:name="L2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2" style:family="paragraph">
      <style:paragraph-properties fo:line-height="100.00%" fo:text-align="left" fo:margin-left="-18.00pt" fo:text-indent="18.00pt"/>
    </style:style>
    <style:style style:name="P3" style:family="paragraph">
      <style:paragraph-properties fo:line-height="100.00%" fo:text-align="left" fo:margin-left="-18.00pt" fo:text-indent="18.00pt"/>
    </style:style>
    <style:style style:name="P4" style:family="paragraph">
      <style:paragraph-properties fo:line-height="100.00%" fo:text-align="left"/>
    </style:style>
    <text:list-style style:name="L5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5" style:family="paragraph">
      <style:paragraph-properties fo:line-height="100.00%" fo:text-align="left" fo:margin-left="-18.00pt" fo:text-indent="18.00pt"/>
    </style:style>
    <style:style style:name="P6" style:family="paragraph">
      <style:paragraph-properties fo:line-height="100.00%" fo:text-align="left"/>
    </style:style>
    <text:list-style style:name="L7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7" style:family="paragraph">
      <style:paragraph-properties fo:line-height="100.00%" fo:text-align="left" fo:margin-left="-18.00pt" fo:text-indent="18.00pt"/>
    </style:style>
    <style:style style:name="P8" style:family="paragraph">
      <style:paragraph-properties fo:line-height="100.00%" fo:text-align="left"/>
    </style:style>
    <text:list-style style:name="L9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9" style:family="paragraph">
      <style:paragraph-properties fo:line-height="100.00%" fo:text-align="left" fo:margin-left="-18.00pt" fo:text-indent="18.00pt"/>
    </style:style>
    <style:style style:name="P10" style:family="paragraph">
      <style:paragraph-properties fo:line-height="100.00%" fo:text-align="left" fo:margin-left="-18.00pt" fo:text-indent="18.00pt"/>
    </style:style>
    <style:style style:name="P11" style:family="paragraph">
      <style:paragraph-properties fo:line-height="100.00%" fo:text-align="left"/>
    </style:style>
    <text:list-style style:name="L12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12" style:family="paragraph">
      <style:paragraph-properties fo:line-height="100.00%" fo:text-align="left" fo:margin-left="-18.00pt" fo:text-indent="18.00pt"/>
    </style:style>
    <style:style style:name="P13" style:family="paragraph">
      <style:paragraph-properties fo:line-height="100.00%" fo:text-align="justify" fo:margin-left="-18.00pt" fo:text-indent="18.00pt"/>
    </style:style>
    <style:style style:name="P14" style:family="paragraph">
      <style:paragraph-properties fo:line-height="100.00%" fo:text-align="justify"/>
    </style:style>
    <text:list-style style:name="L15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15" style:family="paragraph">
      <style:paragraph-properties fo:line-height="100.00%" fo:text-align="justify" fo:margin-left="-18.00pt" fo:text-indent="18.00pt"/>
    </style:style>
    <style:style style:name="P16" style:family="paragraph">
      <style:paragraph-properties fo:line-height="100.00%" fo:text-align="justify"/>
    </style:style>
    <text:list-style style:name="L17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17" style:family="paragraph">
      <style:paragraph-properties fo:line-height="100.00%" fo:text-align="justify" fo:margin-left="-18.00pt" fo:text-indent="18.00pt"/>
    </style:style>
    <style:style style:name="P18" style:family="paragraph">
      <style:paragraph-properties fo:line-height="100.00%" fo:text-align="left" fo:margin-left="-18.00pt" fo:text-indent="18.00pt"/>
    </style:style>
    <style:style style:name="P19" style:family="paragraph">
      <style:paragraph-properties fo:line-height="100.00%" fo:text-align="justify"/>
    </style:style>
    <text:list-style style:name="L20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20" style:family="paragraph">
      <style:paragraph-properties fo:line-height="100.00%" fo:text-align="left" fo:margin-left="-18.00pt" fo:text-indent="18.00pt"/>
    </style:style>
    <style:style style:name="P21" style:family="paragraph">
      <style:paragraph-properties fo:line-height="100.00%" fo:text-align="left"/>
    </style:style>
    <text:list-style style:name="L22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22" style:family="paragraph">
      <style:paragraph-properties fo:line-height="100.00%" fo:text-align="left" fo:margin-left="-18.00pt" fo:text-indent="18.00pt"/>
    </style:style>
    <style:style style:name="P23" style:family="paragraph">
      <style:paragraph-properties fo:line-height="100.00%" fo:text-align="left"/>
    </style:style>
    <text:list-style style:name="L24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24" style:family="paragraph">
      <style:paragraph-properties fo:line-height="100.00%" fo:text-align="left" fo:margin-left="-18.00pt" fo:text-indent="18.00pt"/>
    </style:style>
    <style:style style:name="P25" style:family="paragraph">
      <style:paragraph-properties fo:line-height="100.00%" fo:text-align="left"/>
    </style:style>
    <text:list-style style:name="L26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26" style:family="paragraph">
      <style:paragraph-properties fo:line-height="100.00%" fo:text-align="justify" fo:margin-left="-18.00pt" fo:text-indent="18.00pt"/>
    </style:style>
    <style:style style:name="P27" style:family="paragraph">
      <style:paragraph-properties fo:line-height="100.00%" fo:text-align="justify"/>
    </style:style>
    <text:list-style style:name="L28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28" style:family="paragraph">
      <style:paragraph-properties fo:line-height="100.00%" fo:text-align="left" fo:margin-left="-18.00pt" fo:text-indent="18.00pt"/>
    </style:style>
    <style:style style:name="P29" style:family="paragraph">
      <style:paragraph-properties fo:line-height="100.00%" fo:text-align="left"/>
    </style:style>
    <text:list-style style:name="L30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30" style:family="paragraph">
      <style:paragraph-properties fo:line-height="100.00%" fo:text-align="left" fo:margin-left="-18.00pt" fo:text-indent="18.00pt"/>
    </style:style>
    <style:style style:name="P31" style:family="paragraph">
      <style:paragraph-properties fo:line-height="100.00%" fo:text-align="left"/>
    </style:style>
    <text:list-style style:name="L32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32" style:family="paragraph">
      <style:paragraph-properties fo:line-height="100.00%" fo:text-align="left" fo:margin-left="-18.00pt" fo:text-indent="18.00pt"/>
    </style:style>
    <style:style style:name="P33" style:family="paragraph">
      <style:paragraph-properties fo:line-height="100.00%" fo:text-align="left"/>
    </style:style>
    <style:style style:name="P34" style:family="paragraph">
      <style:paragraph-properties fo:line-height="100.00%" fo:text-align="justify"/>
    </style:style>
    <text:list-style style:name="L35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35" style:family="paragraph">
      <style:paragraph-properties fo:line-height="100.00%" fo:text-align="left" fo:margin-left="-18.00pt" fo:text-indent="18.00pt"/>
    </style:style>
    <style:style style:name="P36" style:family="paragraph">
      <style:paragraph-properties fo:line-height="100.00%" fo:text-align="justify"/>
    </style:style>
    <text:list-style style:name="L37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37" style:family="paragraph">
      <style:paragraph-properties fo:line-height="100.00%" fo:text-align="justify" fo:margin-left="-18.00pt" fo:text-indent="18.00pt"/>
    </style:style>
    <style:style style:name="P38" style:family="paragraph">
      <style:paragraph-properties fo:line-height="100.00%" fo:text-align="left" fo:margin-left="-18.00pt" fo:text-indent="18.00pt"/>
    </style:style>
    <style:style style:name="P39" style:family="paragraph">
      <style:paragraph-properties fo:line-height="100.00%" fo:text-align="left"/>
    </style:style>
    <text:list-style style:name="L40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40" style:family="paragraph">
      <style:paragraph-properties fo:line-height="100.00%" fo:text-align="left" fo:margin-left="-18.00pt" fo:text-indent="18.00pt"/>
    </style:style>
    <style:style style:name="P41" style:family="paragraph">
      <style:paragraph-properties fo:line-height="100.00%" fo:text-align="left" fo:margin-left="-18.00pt" fo:text-indent="18.00pt"/>
    </style:style>
    <style:style style:name="P42" style:family="paragraph">
      <style:paragraph-properties fo:line-height="100.00%" fo:text-align="left"/>
    </style:style>
    <text:list-style style:name="L43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43" style:family="paragraph">
      <style:paragraph-properties fo:line-height="100.00%" fo:text-align="left" fo:margin-left="-18.00pt" fo:text-indent="18.00pt"/>
    </style:style>
    <style:style style:name="P44" style:family="paragraph">
      <style:paragraph-properties fo:line-height="100.00%" fo:text-align="left" fo:margin-left="-18.00pt" fo:text-indent="18.00pt"/>
    </style:style>
    <style:style style:name="P45" style:family="paragraph">
      <style:paragraph-properties fo:line-height="100.00%" fo:text-align="justify"/>
    </style:style>
    <style:style style:name="P46" style:family="paragraph">
      <style:paragraph-properties fo:line-height="100.00%" fo:text-align="left"/>
    </style:style>
    <style:style style:name="P47" style:family="paragraph">
      <style:paragraph-properties fo:line-height="100.00%" fo:text-align="left"/>
    </style:style>
    <style:style style:name="P48" style:family="paragraph">
      <style:paragraph-properties fo:line-height="100.00%" fo:text-align="justify"/>
    </style:style>
  </office:automatic-styles>
  <office:body>
    <office:text>
      <text:p text:style-name="P1"><text:span text:style-name="T1"><text:s text:c="3"/></text:span></text:p>
      <text:list text:style-name="L2">
        <text:list-item>
          <text:p text:style-name="P2"><text:span text:style-name="T2">1<text:s/></text:span><text:span text:style-name="T3">Ποιά θα είναι τα πλεονεκτήματα και μειονεκτήματα<text:s text:c="2"/>σ αυτο το έργο?</text:span></text:p>
        </text:list-item>
        <text:list-item>
          <text:p text:style-name="P3"><text:span text:style-name="T4">2<text:s/></text:span><text:span text:style-name="T5">Ποιο είναι το πλήρες έργο, εκτός από την τοποθέτηση των ανεμογεννητριών;</text:span></text:p>
        </text:list-item>
      </text:list>
      <text:p text:style-name="P4"><text:span text:style-name="T6"/></text:p>
      <text:list text:style-name="L5">
        <text:list-item>
          <text:p text:style-name="P5"><text:span text:style-name="T7">3<text:s/></text:span><text:span text:style-name="T8">Αν κάποιο κομμάτι γης απο οπου περνα το έργο είναι ιδιόκτητο και ο ιδιοκτήτης δεν θέλει να το διαθέσει τι γίνεται? Θα αποζημιωθούν οι ντόπιοι για τη χρήση της γης τους; Τι σκοπεύετε να κάνετε αν οι ντόπιοι αντιταχθούν σε αυτό; </text:span></text:p>
        </text:list-item>
      </text:list>
      <text:p text:style-name="P6"><text:span text:style-name="T9"/></text:p>
      <text:list text:style-name="L7">
        <text:list-item>
          <text:p text:style-name="P7"><text:span text:style-name="T10">4<text:s/></text:span><text:span text:style-name="T11">Πως θα<text:s text:c="2"/>ελέγχεται η τιμή της ηλεκτρικής ενέργειας που παράγεται από το αιολικό πάρκο? Ποιο θα είναι το κόστος της παραγόμενης KWh του Αιολικού πάρκου και ποιο το αντίστοιχο των ΑΗΣ ? Η ηλεκτρική ενέργεια θα γίνει ακριβότερη;? </text:span></text:p>
        </text:list-item>
        <text:list-item>
          <text:p text:style-name="P7"><text:span text:style-name="T12">5<text:s/></text:span><text:span text:style-name="T13">Πού θα πηγαίνει η ενέργεια από το αιολικό πάρκο;</text:span></text:p>
        </text:list-item>
        <text:list-item>
          <text:p text:style-name="P7"><text:span text:style-name="T14">6<text:s/></text:span><text:span text:style-name="T15">Ποιά είναι τα ονόματα των εταιριών που αναλαμβάνουν να εξασφαλίσουν τη λειτουργία των ανεμογεννητριών; </text:span></text:p>
        </text:list-item>
      </text:list>
      <text:p text:style-name="P8"><text:span text:style-name="T16"/></text:p>
      <text:list text:style-name="L9">
        <text:list-item>
          <text:p text:style-name="P9"><text:span text:style-name="T17">7<text:s/></text:span><text:span text:style-name="T18">Ποιός θα είναι ο υπεύθυνος για να διορθώσει τις ζημειές / για την συντήρηση των ανεμογεννητριών? Πόσο συχνα θα συντηρούνται?<text:s/></text:span><text:span text:style-name="T19">Η εταιρεία έχει δεσμευτεί για τη συντήρηση των ανεμογεννητριών;</text:span></text:p>
        </text:list-item>
        <text:list-item>
          <text:p text:style-name="P10"><text:span text:style-name="T20">8<text:s/></text:span><text:span text:style-name="T21">Δεσμεύεται η Κατασκευάστρια Εταιρεία για την αποξήλωση - διαχείριση -απόσυρση<text:s/></text:span><text:span text:style-name="T22"> (</text:span><text:span text:style-name="T23">σίδερα - μπετά κλπ.) του Αιολικού πάρκου μετά το πέρας λειτουργικότητάς του ;</text:span><text:span text:style-name="T24"> </text:span></text:p>
        </text:list-item>
        <text:list-item>
          <text:p text:style-name="P10"><text:span text:style-name="T24">9<text:s/></text:span><text:span text:style-name="T25">Και αν η Εταιρεία του Αιολικού πάρκου χρεοκοπήσει , ποιος αναλαμβάνει την αποξήλωση - διαχείριση απόσυρσή του ;</text:span></text:p>
        </text:list-item>
      </text:list>
      <text:p text:style-name="P11"><text:span text:style-name="T26"/></text:p>
      <text:p text:style-name="P11"><text:span text:style-name="T26"/></text:p>
      <text:list text:style-name="L12">
        <text:list-item>
          <text:p text:style-name="P12"><text:span text:style-name="T27">10<text:s/></text:span><text:span text:style-name="T28">Οι πόλεις όπου η δύναμη θα πάει, ενημερώνονται για αυτό το έργο; </text:span></text:p>
        </text:list-item>
        <text:list-item>
          <text:p text:style-name="P13"><text:span text:style-name="T29">11<text:s/></text:span><text:span text:style-name="T30">Εχουν ερωτηθεί τα παιδιά του νησιού τι σκέφτονται για το έργο; </text:span></text:p>
        </text:list-item>
      </text:list>
      <text:p text:style-name="P14"><text:span text:style-name="T31"/></text:p>
      <text:list text:style-name="L15">
        <text:list-item>
          <text:p text:style-name="P15"><text:span text:style-name="T32">12<text:s/></text:span><text:span text:style-name="T33">Πως και γιατί επιλέχθηκε η συγκεκριμένη τοποθεσία για την εγκατάσταση του έργου;</text:span><text:span text:style-name="T34"><text:s/></text:span><text:span text:style-name="T35">Για ποιον λογο αυτο το έργο ειναι τοσο σημαντικο? Αξιζει τον κοπο ολα αυτα τα</text:span><text:span text:style-name="T36"><text:s/>προβληματα που ισως φέρει στο οικολογικο περιβάλλον του νησιου , και στη ποιοτητα ζωης των ανθρωπων εκει...Πρέπει να εξετάζουμε τέτοιου είδους έργα επειδή είναι στη μόδα; </text:span></text:p>
        </text:list-item>
      </text:list>
      <text:p text:style-name="P16"><text:span text:style-name="T37">Γιατί γίνεται εγκατάσταση Αιολικών πάρκων σε νησιά<text:s/></text:span><text:span text:style-name="T38"> (</text:span><text:span text:style-name="T39">μικρά<text:s/></text:span><text:span text:style-name="T40"> </text:span><text:span text:style-name="T41">σε έκταση με μικρό πληθυσμό) και δεν προτιμάται η ηπειρωτική χώρα με αντίστοιχο Αιολικό δυναμικό?<text:s/></text:span><text:span text:style-name="T42">Υπάρχει μελέτη χωροθέτησης?</text:span><text:span text:style-name="T43"><text:s text:c="2"/></text:span><text:span text:style-name="T44"><text:s text:c="2"/></text:span><text:span text:style-name="T45"><text:s/>Σύνδεση με εθνικό χωροταξικό για ΑΠΕ. Έχει γίνει κάποια δήλωση περιβαλλοντικών επιπτώσεων όπως απαιτείται στις Ηνωμένες Πολιτείες; Υπάρχει άλλη επιλογή για πράσινη ενέργεια χωρίς να καταστρέφεται το περιβάλλον;<text:s text:c="2"/>Εάν το έργο αποτύχει, τα αποτελέσματά του είναι αναστρέψιμα σε σχέση με το οικοσύστημα;</text:span></text:p>
      <text:p text:style-name="P16"><text:span text:style-name="T46"/></text:p>
      <text:list text:style-name="L17">
        <text:list-item>
          <text:p text:style-name="P17"><text:span text:style-name="T47">13<text:s/></text:span><text:span text:style-name="T48">Τι χωρητικότητας θα είναι το αιολικό πάρκο (σε MW); Πόσες ανεμογεννήτριες περιλαμβάνει ο σχεδιασμός;<text:s/></text:span><text:span text:style-name="T49">Πόσο θα διαρκέσουν τα έργα εάν εγκριθεί το έργο;</text:span></text:p>
        </text:list-item>
        <text:list-item>
          <text:p text:style-name="P18"><text:span text:style-name="T50">14<text:s/></text:span><text:span text:style-name="T51">Που θα τοποθετηθούν ακριβώς οι γενήτριες?<text:s/></text:span><text:span text:style-name="T52">Πόσο ψηλά θα είναι οι ανεμογεννήτριες? Ποσο μεγάλες θαναι οι ανεμογενήτριες? Πόσο μεγάλες είναι οι μικρές γεννήτριες?</text:span></text:p>
        </text:list-item>
      </text:list>
      <text:p text:style-name="P19"><text:span text:style-name="T53"/></text:p>
      <text:list text:style-name="L20">
        <text:list-item>
          <text:p text:style-name="P20"><text:span text:style-name="T54">15<text:s/></text:span><text:span text:style-name="T55">Θα κατασκευαστεί ένας νέος σταθμός ηλεκτροπαραγωγής που θα καίει άνθρακα ή φυσικό αέριο, για να αντισταθμίσει τη διακύμανση της ισχύος από τις αιολικές γεννήτριες; Εάν ναι, πού?</text:span></text:p>
        </text:list-item>
      </text:list>
      <text:p text:style-name="P21"><text:span text:style-name="T56"/></text:p>
      <text:list text:style-name="L22">
        <text:list-item>
          <text:p text:style-name="P22"><text:span text:style-name="T57"><text:s/>16<text:s/></text:span><text:span text:style-name="T58">Είναι επιδοτούμενα η όχι τα Αιολικά πάρκα , αν ναι ποιοι δίνουν τα χρήματα<text:s/></text:span><text:span text:style-name="T59"> ; (</text:span><text:span text:style-name="T60">Μήπως<text:s/></text:span><text:span text:style-name="T61"> </text:span><text:span text:style-name="T62">οι καταναλωτές μέσω της εισφοράς ΕΤΜΕΑΡ - Ειδικό τέλος για την ενίσχυση της παραγωγής ρεύματος από Ανανεώσιμες Πηγές Ενέργειας ; </text:span></text:p>
        </text:list-item>
        <text:list-item>
          <text:p text:style-name="P22"><text:span text:style-name="T63">17<text:s/></text:span><text:span text:style-name="T64">Όταν εγκαθίσταται<text:s/></text:span><text:span text:style-name="T65"> </text:span><text:span text:style-name="T66">ένα Αιολικό πάρκο , κλείνει<text:s/></text:span><text:span text:style-name="T67"> </text:span><text:span text:style-name="T68">ένας ΑΗΣ<text:s/></text:span><text:span text:style-name="T69"> </text:span><text:span text:style-name="T70">λιγνίτη αντίστοιχης ισχύος?Γιατί στους ΑΗΣ "βρώμικου" λιγνίτη δεν αντικαθίσταται τα υπάρχοντα αντιρρυπαντικά φίλτρα με σύγχρονα συστήματα αποθείωσης, ηλεκτροστατικά φίλτρα κλπ. για τη συγκράτηση των ρυπογόνων σωματιδίων των<text:s/></text:span><text:span text:style-name="T71"> </text:span><text:span text:style-name="T72">συστημάτων καύσης , ώστε να καταστούν όσο γίνεται "πράσινοι" οι ΑΗΣ . (ΑΗΣ:Ατμο-Ηλεκτρικοί-Σταθμοί). (Κι εδώ διερωτάται<text:s/></text:span><text:span text:style-name="T73"> </text:span><text:span text:style-name="T74">κανείς : μήπως υπάρχουν<text:s/></text:span><text:span text:style-name="T75"> "</text:span><text:span text:style-name="T76">σκοτεινά<text:s/></text:span><text:span text:style-name="T77"> </text:span><text:span text:style-name="T78">συμφέροντα " ; πχ Χρηματιστήριο Ρύπων - CO2 -πετρέλαιο-φυσικό αέριο ).</text:span></text:p>
        </text:list-item>
      </text:list>
      <text:p text:style-name="P23"><text:span text:style-name="T79"/></text:p>
      <text:p text:style-name="P23"><text:span text:style-name="T79"/></text:p>
      <text:list text:style-name="L24">
        <text:list-item>
          <text:p text:style-name="P24"><text:span text:style-name="T80">18<text:s/></text:span><text:span text:style-name="T81">Ποιο μοντέλο είναι οι ανεμογεννήτριες;<text:s/></text:span><text:span text:style-name="T82">Πόσο σύγχρονης τεχνολογίας θα είναι οι Ανεμογεννήτριες και πόσο είναι το προσδόκιμο ζωής<text:s/></text:span><text:span text:style-name="T83"> </text:span><text:span text:style-name="T84">τους - τι συντελεστή απόδοσης θα έχουν ?</text:span></text:p>
        </text:list-item>
        <text:list-item>
          <text:p text:style-name="P24"><text:span text:style-name="T85">19<text:s/></text:span><text:span text:style-name="T86">Πως θα μεταφέρεται το ρεύμα απο το νησι?<text:s text:c="2"/>Θα χρησιμοποιηθούν νέα καλώδια για την αποστολή της ενέργειας στην ηπειρωτική χώρα ή θα χρησιμοποιήσουν υπάρχουσες γραμμές?</text:span></text:p>
        </text:list-item>
      </text:list>
      <text:p text:style-name="P25"><text:span text:style-name="T87"/></text:p>
      <text:list text:style-name="L26">
        <text:list-item>
          <text:p text:style-name="P26"><text:span text:style-name="T88">20<text:s/></text:span><text:span text:style-name="T89">Πώς μπορείτε να ακούσετε τις γεννήτριες ανέμου;<text:s text:c="2"/>Πόσο μεγάλο θόρυβο κάνουν οι ανεμογεννήτριες; (Σε db) Θα ακουγονται απο το χωριο των Θερμών που ειναι τουριστικό κέντρο? Θα ακουγονται στη Χώρα? Ο θόρυβος έχει αρνητικό αντίκτυπο στην υγεία (άγχος, κατάθλιψη) και αν ναι, πώς θα λυθει το προβλημα?</text:span></text:p>
        </text:list-item>
      </text:list>
      <text:p text:style-name="P27"><text:span text:style-name="T90"/></text:p>
      <text:list text:style-name="L28">
        <text:list-item>
          <text:p text:style-name="P28"><text:span text:style-name="T91">21<text:s/></text:span><text:span text:style-name="T92">Υπάρχουν ανεμογεννήτριες στο νησί τώρα; Το παράκτιο αιολικό πάρκο γιατί σταμάτησε να λειτουργεί; Υπαρχει τώρα μοτέρ στη Σαμοθράκη; Αν ναι, αρκεί να τροφοδοτήσει το νησί;</text:span></text:p>
        </text:list-item>
      </text:list>
      <text:p text:style-name="P29"><text:span text:style-name="T93"/></text:p>
      <text:list text:style-name="L30">
        <text:list-item>
          <text:p text:style-name="P30"><text:span text:style-name="T94">22<text:s/></text:span><text:span text:style-name="T95">Οι αιολικές γεννήτριες θα είναι ορατές από τη Θέρμα; Θα είναι ορατές από τη θάλασσα; </text:span></text:p>
        </text:list-item>
        <text:list-item>
          <text:p text:style-name="P30"><text:span text:style-name="T96">23<text:s/></text:span><text:span text:style-name="T97">Ποιο λιμάνι θα χρησιμοποιηθεί για τη μεταφορά των υλικών;</text:span></text:p>
        </text:list-item>
      </text:list>
      <text:p text:style-name="P31"><text:span text:style-name="T98"/></text:p>
      <text:list text:style-name="L32">
        <text:list-item>
          <text:p text:style-name="P32"><text:span text:style-name="T99">24<text:s/></text:span><text:span text:style-name="T100">Έχει ληφθεί υπόψη η σεισμικότητα<text:s/></text:span><text:span text:style-name="T101"> </text:span><text:span text:style-name="T102">της περιοχής ? Προστασία των σεισμών από τους ανεμογεννήτριες;</text:span></text:p>
        </text:list-item>
      </text:list>
      <text:p text:style-name="P33"><text:span text:style-name="T103"/></text:p>
      <text:p text:style-name="P34"><text:span text:style-name="T103"/></text:p>
      <text:list text:style-name="L35">
        <text:list-item>
          <text:p text:style-name="P35"><text:span text:style-name="T104">25<text:s/></text:span><text:span text:style-name="T105">Η σαμοθράκη έχει 4 μικροκλήματα..</text:span><text:span text:style-name="T106"><text:s/>Αυτα επιρρεαζονται απο τον αιολικο πάρκο? Αν ναι πως ποια θα είναι η επίδραση στο μικροκλίμα μετά την κατασκευή των ανεμόμυλων?</text:span></text:p>
        </text:list-item>
      </text:list>
      <text:p text:style-name="P36"><text:span text:style-name="T106">Ποιά τα<text:s text:c="2"/>βραχυπρόθεσμα και μακροπρόθεσμα αποτελέσματα?</text:span></text:p>
      <text:p text:style-name="P36"><text:span text:style-name="T107"/></text:p>
      <text:list text:style-name="L37">
        <text:list-item>
          <text:p text:style-name="P37"><text:span text:style-name="T108">26<text:s/></text:span><text:span text:style-name="T109">Ποιες διατάξεις έχουν ληφθεί για την προστασία των πηγών ύδατος;<text:s/></text:span><text:span text:style-name="T110">Θα εκμεταλλευτούν και τα νερά του ορεινού όγκου?<text:s text:c="2"/>Πως θα επηρεάσει αυτη η κατασκευή στις πηγές του νησιού;<text:s/></text:span><text:span text:style-name="T111">Θα επηρεαστεί η θαλάσσια ζωή?</text:span></text:p>
        </text:list-item>
        <text:list-item>
          <text:p text:style-name="P38"><text:span text:style-name="T112">27<text:s/></text:span><text:span text:style-name="T113">Ειναι ο ηλεκτρομαγνητισμος κ η υπέρυθρη ρύπανση υγιής για τους ανθρώπους κ την φύση? Μπορει για παράδειγμα οι αποικίες των μελισσών να επηρεάστουν<text:s text:c="2"/>σημαντικά από αυτά τα έργα? Υπάρχουν αρνητικές επιπτώσεις στην υγεία; Ποια επίδραση έχουν οι γεννήτριες στα φυτά τα ζώα και τους ανθρώπους; Θα επηρεάσουν τα μονοπάτια των κατσίκων ή των βοσκών; Η αεροπορική κυκλοφορία / τα ελικόπτερα θα είναι επιρρεπή ?<text:s text:c="2"/></text:span><text:span text:style-name="T114">Τα αποδειτικά πουλιά που περνουν απο το νησι δεν κινδυνεύουν απο τις ανεμογενήτριες? Πώς οι ανεμογεννήτριες επηρεάζουν τα κατσίκια; Οι νυχτερίδες και άλλα ζώα μπορούν να επηρεαστούν με κακό τρόπο? </text:span></text:p>
        </text:list-item>
      </text:list>
      <text:p text:style-name="P39"><text:span text:style-name="T115"/></text:p>
      <text:list text:style-name="L40">
        <text:list-item>
          <text:p text:style-name="P40"><text:span text:style-name="T116">28<text:s/></text:span><text:span text:style-name="T117">Υπάρχει κίνδυνος πυρκαγιάς από τις γεννήτριες ή / και τις στήλες που θα μεταφέρουν την ισχύ? Τι θα γίνει αν οι ανεμογεννήτριες καούν? Υπαρχει ενα ασφαλες σχεδιο? Ποιο ειναι το ασφαλες σχεδιο οταν υπαρξει καταιγίδα? </text:span></text:p>
        </text:list-item>
        <text:list-item>
          <text:p text:style-name="P41"><text:span text:style-name="T118">29<text:s/></text:span><text:span text:style-name="T119">Υπάρχει άλλη επιλογή για την πράσινη ενέργεια χωρίς να καταστρέφεται<text:s text:c="2"/>το περιβάλλον? Είναι κατάλληλη η προετοιμασία για να αντιδράσει αμέσως σε περίπτωση φυσικής καταστροφής? Εάν το έργο αποτύχει, τα αποτελέσματά του είναι αναστρέψιμα σε σχέση με το οικοσύστημα;</text:span></text:p>
        </text:list-item>
      </text:list>
      <text:p text:style-name="P42"><text:span text:style-name="T120"/></text:p>
      <text:p text:style-name="P42"><text:span text:style-name="T120"/></text:p>
      <text:list text:style-name="L43">
        <text:list-item>
          <text:p text:style-name="P43"><text:span text:style-name="T121">30<text:s/></text:span><text:span text:style-name="T122">Τα Αιολικά "πάρκα" συμβάλλουν<text:s/></text:span><text:span text:style-name="T123"> <text:s/></text:span><text:span text:style-name="T124">στην εθνική οικονομία<text:s/></text:span><text:span text:style-name="T125"> ;</text:span><text:span text:style-name="T126">Αν ναι , κατά ποιο τρόπο? Ποια ανάπτυξη θα φέρει και ποια οφέλη η εγκατάσταση Αιολικών πάρκων στη Σαμοθράκη? Ποια θα είναι τα οικονομικά οφέλη για τον τόπο γενικότερα από την εγκατάσταση Αιολικών πάρκων στη Σαμοθράκη ;</text:span></text:p>
        </text:list-item>
        <text:list-item>
          <text:p text:style-name="P44"><text:span text:style-name="T127">31<text:s/></text:span><text:span text:style-name="T128">Αν δε υπάρχουν , αντισταθμίζονται με τις απώλειες στον τουρισμό , τις περιβαλλοντικές<text:s/></text:span><text:span text:style-name="T129"> </text:span><text:span text:style-name="T130">επιπτώσεις , την ποικιλόμορφη ρύπανση<text:s/></text:span><text:span text:style-name="T131"> (</text:span><text:span text:style-name="T132">τσιμέντο - σίδερα - πλαστικά -<text:s/></text:span><text:span text:style-name="T133"> </text:span><text:span text:style-name="T134">τοξικό<text:s/></text:span><text:span text:style-name="T135"> &amp;<text:s/></text:span><text:span text:style-name="T136">καρκινογόνο Klofen)? </text:span></text:p>
        </text:list-item>
      </text:list>
      <text:p text:style-name="P45"><text:span text:style-name="T137"/></text:p>
      <text:p text:style-name="P46"><text:span text:style-name="T137"/></text:p>
      <text:p text:style-name="P47"><text:span text:style-name="T137"/></text:p>
      <text:p text:style-name="P48"><text:span text:style-name="T137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