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2"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5"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11"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12"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1.00pt" fo:font-weight="bold" fo:font-family="Calibri" style:font-family-asian="Calibri" style:font-family-complex="Calibri"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Greek'" style:font-family-asian="'Times New Roman Greek'" style:font-family-complex="'Times New Roman Greek'" fo:background-color="transparent" style:use-window-font-color="true"/>
    </style:style>
    <style:style style:name="T87" style:family="text">
      <style:text-properties fo:font-size="11.00pt" fo:font-weight="bold" fo:font-family="Calibri" style:font-family-asian="Calibri" style:font-family-complex="Calibri" fo:background-color="transparent" style:use-window-font-color="true"/>
    </style:style>
    <text:list-style style:name="L1">
      <text:list-level-style-bullet text:level="1" text:bullet-char="•">
        <style:list-level-properties text:space-before="0.00pt" text:min-label-width="18.00pt"/>
        <style:text-properties fo:font-family="Symbol"/>
      </text:list-level-style-bullet>
    </text:list-style>
    <style:style style:name="P1" style:family="paragraph">
      <style:paragraph-properties fo:line-height="100.00%" fo:text-align="left" fo:margin-left="-18.00pt" fo:text-indent="18.00pt"/>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justify" fo:margin-left="-18.00pt" fo:text-indent="18.00pt"/>
    </style:style>
    <style:style style:name="P18" style:family="paragraph">
      <style:paragraph-properties fo:line-height="100.00%" fo:text-align="left" fo:margin-left="-18.00pt" fo:text-indent="18.00pt"/>
    </style:style>
    <style:style style:name="P19" style:family="paragraph">
      <style:paragraph-properties fo:line-height="100.00%" fo:text-align="justify" fo:margin-left="-18.00pt" fo:text-indent="18.00pt"/>
    </style:style>
    <style:style style:name="P20" style:family="paragraph">
      <style:paragraph-properties fo:line-height="100.00%" fo:text-align="left" fo:margin-left="-18.00pt" fo:text-indent="18.00pt"/>
    </style:style>
    <style:style style:name="P21" style:family="paragraph">
      <style:paragraph-properties fo:line-height="100.00%" fo:text-align="left" fo:margin-left="-18.00pt" fo:text-indent="18.00pt"/>
    </style:style>
    <style:style style:name="P22" style:family="paragraph">
      <style:paragraph-properties fo:line-height="100.00%" fo:text-align="left"/>
    </style:style>
  </office:automatic-styles>
  <office:body>
    <office:text>
      <text:list text:style-name="L1">
        <text:list-item>
          <text:p text:style-name="P1"><text:span text:style-name="T1">1<text:s/></text:span><text:span text:style-name="T2">Πως εξασφαλίζεται ο Δήμος και οι λοιποί φορείς ότι θα τηρηθούν κατά γράμμα τα συμφωνηθέντα πριν, κατά και μετά την εγκατάσταση και πως μπορεί ο Δήμος ή άλλος φορέας να αντιδράσει σε αντίθετη περίπτωση;</text:span></text:p>
        </text:list-item>
      </text:list>
      <text:p text:style-name="P2"><text:span text:style-name="T3"/></text:p>
      <text:list text:style-name="L3">
        <text:list-item>
          <text:p text:style-name="P3"><text:span text:style-name="T4">2<text:s/></text:span><text:span text:style-name="T5">Η</text:span><text:span text:style-name="T6"> </text:span><text:a xlink:href="https://www.volterra.gr/eksyphrethsh/gine-pelatis-mas/?utm_source=GoogleAds&amp;utm_campaign=GinePelatis&amp;utm_medium=SEM&amp;gclid=CjwKEAjwlrnNBRDMpojB0peDk0YSJACkpTg84GCKEL9zdwCklmuKuiqYHyKpkHXBtV9Ujdu9jVzlkxoCVHzw_wcB"><text:span text:style-name="T8">volterra</text:span></text:a><text:span text:style-name="T9"> </text:span><text:span text:style-name="T10">είναι μία ανταγωνίστρια εταιρεία προς την ΔΕΗ, πράγμα που σημαίνει ότι πουλάει ρεύμα σε οικιακούς και επαγγελματικούς πελάτες. Οπότε παίρνοντας ένα τόσο μεγάλο έργο στην Σαμοθράκη και παράγοντας τόση ενέργεια, δεν θα μπορούσε να προσφέρει στους μόνιμους κατοίκους κάποιο πακέτο πολύ πιο οικονομικό ως αντισταθμιστικό όφελος?</text:span></text:p>
        </text:list-item>
        <text:list-item>
          <text:p text:style-name="P3"><text:span text:style-name="T11">3<text:s/></text:span><text:span text:style-name="T12">Μπορεί αυτό το σχέδιο να δώσει ηλεκτρική αυτονομία στη Σαμοθράκη; Πως επωφελειται οικονομικά η Σαμοθράκη απ αυτο το έργο? Ποια πλεονεκτήματα θα<text:s text:c="2"/>υπάρχουν για τους ντόπιους; Πόσοι εργαζόμενοι (ντόπιοι) θα απασχοληθούν κατά τη διάρκεια της κατασκευής και πόσοι κατά τη λειτουργία των Αιολικών<text:s/></text:span><text:span text:style-name="T13"> </text:span><text:span text:style-name="T14">πάρκων? </text:span></text:p>
        </text:list-item>
        <text:list-item>
          <text:p text:style-name="P4"><text:span text:style-name="T15">4<text:s/></text:span><text:span text:style-name="T16">Θα γίνουν δημόσιες συζητήσεις για το έργο με τις γαλλικές κ γερμανικές ομάδες που θέλούν να κατασκευάσουν τις ανεμογεννήτριες?<text:s/></text:span><text:span text:style-name="T17">Θα συζητηθεί (και πότε) σε Δημοτικό Συμβούλιο το θέμα της κατασκευής των τεσσάρων αιολικών πάρκων δυναμικού 108 ΜW με 36 ανεμογεννήτριες στην βόρεια ανατολική κορυφογραμμή του νησιού της Σαμοθράκης από την εταιρία Volterra A.E. και το θέμα της κατασκευής ενός αιολικού πάρκου 3 ανεμογεννητριών στην ίδια περιοχή, συνολικής ισχύος 2,7 MW από την εταιρία Πολίτης Α.Ε, για να αποκτήσει ξεκάθαρη θέση σχετικά με το αν επιθυμεί τις εν λόγω επενδύσεις σε μία αιτιολογημένη απόφαση ως Δημοτική Αρχή?</text:span></text:p>
        </text:list-item>
      </text:list>
      <text:p text:style-name="P5"><text:span text:style-name="T18"/></text:p>
      <text:list text:style-name="L6">
        <text:list-item>
          <text:p text:style-name="P6"><text:span text:style-name="T19">5<text:s/></text:span><text:span text:style-name="T20">Τι γνωρίζει η Δημοτική Αρχή για το συγκεκριμένο έργο?<text:s/></text:span><text:span text:style-name="T21">Ποια είναι η θέση της Δημοτικής αρχής και των πολιτικών της περιοχής<text:s/></text:span><text:span text:style-name="T22"> </text:span><text:span text:style-name="T23">για την εγκατάσταση<text:s/></text:span><text:span text:style-name="T24"> </text:span><text:span text:style-name="T25">Αιολικών<text:s/></text:span><text:span text:style-name="T26"> </text:span><text:span text:style-name="T27">στο νησί<text:s/></text:span><text:span text:style-name="T28"> ;<text:s/></text:span><text:span text:style-name="T29">Σε ποιες ενέργειες έχει προβεί η Δημοτική Αρχή σχετικά με το θέμα μετά από τις 23/06/2017? Υπάρχουν καινούργια δεδομένα? Ποια είναι αυτά?<text:s/></text:span><text:span text:style-name="T30">Ποια σχετικά έγγραφα υπάρχουν στα χέρια του Δήμου? Μετά από την ενημέρωση της εταιρίας Volterra Α.Ε., υπήρξαν άλλες επαφές από το Δήμο με την εταιρία αυτή? Με ποιο περιεχόμενο? </text:span></text:p>
        </text:list-item>
      </text:list>
      <text:p text:style-name="P7"><text:span text:style-name="T31"/></text:p>
      <text:list text:style-name="L8">
        <text:list-item>
          <text:p text:style-name="P8"><text:span text:style-name="T32">6<text:s/></text:span><text:span text:style-name="T33">Η εταιρεία και η κυβέρνηση έχουν τηρήσει τις νομικές διατυπώσεις σχετικά με τη διαφάνεια προς το κοινό σύμφωνα με το σύνταγμα;<text:s text:c="2"/>Υπάρχει οποιοσδήποτε έλεγχος που εγγυάται ότι οι εταιρείες θα σέβονται τους περιβαλλοντικούς νόμους;</text:span></text:p>
        </text:list-item>
      </text:list>
      <text:p text:style-name="P9"><text:span text:style-name="T34"/></text:p>
      <text:list text:style-name="L10">
        <text:list-item>
          <text:p text:style-name="P10"><text:span text:style-name="T35">7<text:s/></text:span><text:span text:style-name="T36">Ποια είναι τα στοιχεία που αφορούν το περιβάλλον (χλωρίδα – πανίδα – υπόγεια και επιφανειακά ύδατα κλπ) της περιοχής στην οποία θα εγκατασταθούν τα αιολικά πάρκα, καθώς επίσης και της περιοχής που θα χρησιμοποιηθεί ως πρόσβαση υλικών και μεταφοράς ηλεκτρικού ρεύματος (οδικό δίκτυο, παραθαλάσσιος υποσταθμός, υποθαλάσσιο καλώδιο κλπ.) που έχει ο Δήμος στα χέρια του? (Απαραίτητα στοιχεία για να κριθεί αν η τοποθεσία είναι κατάλληλη καθώς και για να μπορεί να αξιολογήσει<text:s/></text:span><text:span text:style-name="T37">εγκαίρως</text:span><text:span text:style-name="T38"><text:s/>την μελέτη περιβαλλοντικών επιπτώσεων που υποχρεώνονται να παρουσιάσουν οι εταιρίες πριν να ξεκινήσει το έργο το οποίο είναι το πιο κρίσιμο σημείο της διαδικασίας).</text:span></text:p>
        </text:list-item>
      </text:list>
      <text:p text:style-name="P11"><text:span text:style-name="T39"/></text:p>
      <text:list text:style-name="L12">
        <text:list-item>
          <text:p text:style-name="P12"><text:span text:style-name="T40">8<text:s/></text:span><text:span text:style-name="T41">Σε ποιο στάδιο βρίσκεται η κατασκευη? Ποια είναι τα σχετικά δημόσια έγγραφα που ήδη έχουν συγκεντρωθεί στα χέρια του δήμου σε σχέση με την κατασκευή των 5 αιολικών πάρκων στην Σαμοθράκη? (τεχνικές μελέτες, άδειες οριστικές και προσωρινές, διοικητικές πράξεις, αιτήσεις, περιβαλλοντικές μελέτες…κλπ) Είναι προσβάσιμα στο κοινό? Πού μπορούμε να απευθυνθούμε για την ανάγνωση τους? </text:span></text:p>
        </text:list-item>
        <text:list-item>
          <text:p text:style-name="P12"><text:span text:style-name="T42">9<text:s/></text:span><text:span text:style-name="T43">Έχει επικοινωνήσει η Δημοτική Αρχή με την εταιρία Πολίτης Α.Ε, η οποία οφείλει να παρουσιάσει την επένδυσή της στην τοπική κοινωνία καθώς και όλα τα σχετικά με το έργο στοιχεία? </text:span></text:p>
        </text:list-item>
        <text:list-item>
          <text:p text:style-name="P12"><text:span text:style-name="T44">10<text:s/></text:span><text:span text:style-name="T45">Ποιοι είναι οι τεχνικοί και οι νομικοί σύμβουλοι του Δήμου που έχουν αναλάβει την διερεύνηση της διαδικασίας και των απαραίτητων σταδίων που θα περάσει το έργο έως την ολοκλήρωση του, με σκοπό να προετοιμαστούν για πιθανές παρεμβάσεις, ενστάσεις και διαπραγματεύσεις που θα διασφαλίσουν τη σωστή εκτέλεση του έργου και την προστασία των συμφερόντων του τόπου μας?</text:span></text:p>
        </text:list-item>
      </text:list>
      <text:p text:style-name="P13"><text:span text:style-name="T46"/></text:p>
      <text:list text:style-name="L14">
        <text:list-item>
          <text:p text:style-name="P14"><text:span text:style-name="T47">11<text:s/></text:span><text:span text:style-name="T48">Έχει μελετηθεί από την Δημόσια Αρχή συγκεκριμένα κατά πόσο είναι νόμιμη η πράξη χαρακτηρισμού με Αριθμ. Πρωτ: 28580 / 13-12-2016 (ΑΔΑ 7ΤΚΦΟΡ1Υ-74Γ), του Δασαρχείου Αλεξ/πολης? </text:span></text:p>
        </text:list-item>
      </text:list>
      <text:p text:style-name="P15"><text:span text:style-name="T49"/></text:p>
      <text:list text:style-name="L16">
        <text:list-item>
          <text:p text:style-name="P16"><text:span text:style-name="T50">12<text:s/></text:span><text:span text:style-name="T51">Οι ντόπιοι ενημερώθηκαν σωστά και ζητήθηκε η γνώμη τους για το πλήρες σχέδιο;</text:span><text:span text:style-name="T52"><text:s text:c="2"/>Έχει σκοπό να προκαλέσει η Δημοτική Αρχή την δημόσια διαβούλευση του ζητήματος των πέντε συνολικά αιολικών πάρκων που σχεδιάζεται να εγκατασταθούν στο νησί? </text:span></text:p>
        </text:list-item>
        <text:list-item>
          <text:p text:style-name="P17"><text:span text:style-name="T53">13<text:s/></text:span><text:span text:style-name="T54">Παράλληλα με την υποβολή ερωτημάτων - αποριών , μήπως<text:s/></text:span><text:span text:style-name="T55"> </text:span><text:span text:style-name="T56">θα ήταν ωφέλιμο , να ζητηθεί παράλληλα , από τον Δήμο Σαμοθράκης , να εκφραστούν και απόψεις των πολιτών - κατοίκων του νησιού , για την εγκατάσταση Αιολικών ;Έχει σκοπό η Δημοτική Αρχή να διοργανώσει δημοψήφισμα για το συγκεκριμένο θέμα? Πότε?</text:span></text:p>
        </text:list-item>
        <text:list-item>
          <text:p text:style-name="P18"><text:span text:style-name="T57">14<text:s/></text:span><text:span text:style-name="T58">Έχει έρθει σε επαφή<text:s/></text:span><text:span text:style-name="T59"> </text:span><text:span text:style-name="T60">ο Δήμος με Δήμους - νησιά που έχουν εγκατασταθεί η πρόκειται να εγκατασταθούν<text:s/></text:span><text:span text:style-name="T61"> </text:span><text:span text:style-name="T62">Αιολικά πάρκα ; Αν ναι τι αποκόμισε .</text:span></text:p>
        </text:list-item>
        <text:list-item>
          <text:p text:style-name="P18"><text:span text:style-name="T63">15<text:s/></text:span><text:span text:style-name="T64">Έχει συζητήσει - ζητήσει άποψη - η<text:s/></text:span><text:span text:style-name="T65"> </text:span><text:span text:style-name="T66">Δημοτική αρχή με επιστήμονες - πανεπιστήμια - αρχαιολογία , για<text:s/></text:span><text:span text:style-name="T67"> </text:span><text:span text:style-name="T68">ενδεχόμενες αρνητικές<text:s/></text:span><text:span text:style-name="T69"> </text:span><text:span text:style-name="T70">επιπτώσεις στη Σαμοθράκη από την επικείμενη εγκατάσταση Αιολικών πάρκων ;</text:span></text:p>
        </text:list-item>
        <text:list-item>
          <text:p text:style-name="P18"><text:span text:style-name="T71">16<text:s/></text:span><text:span text:style-name="T72">Έχουν ασχοληθεί σοβαρά οι πρώην<text:s/></text:span><text:span text:style-name="T73"> </text:span><text:span text:style-name="T74">και νυν Δημοτικές αρχές της Σαμοθράκης με τα γεωθερμικά πεδία του νησιού , τα οποία σύμφωνα με τους ειδικούς στον γεωθερμικό τομέα μπορούν να καλύψουν το νησί σε Ηλ/κή Ενέργεια - Τηλεθέρμανση-θερμοκήπια κλπ ; </text:span></text:p>
        </text:list-item>
        <text:list-item>
          <text:p text:style-name="P19"><text:span text:style-name="T75">17<text:s/></text:span><text:span text:style-name="T76">Περί διάνοιξης δρόμων, θα εκπονηθεί ξεχωριστά περιβαλλοντική μελέτη; Που προβλέπεται να κατασκευαστούν?<text:s text:c="3"/>Πόση αποψίλωση θα είναι αναγκαία, σε τετραγωνικά μέτρα, για το δρόμο και τις ανεμογεννήτριες; Θα υπάρξει διάβρωση της γης λόγω της εκκαθάρισης της γης? Και πώς θα επιδράσει αυτή στην οικολογία του νησιού.<text:s text:c="2"/>Πόσα μέτρα γής πρέπει να ισοπεδοθούν?<text:s/></text:span><text:span text:style-name="T77">Πόσα δένδρα θα κοπούν? Πόσο φαρδύς θα είναι οι δρόμοι για την τοποθέτηση των γεννητριών ανέμου; Πόσα χιλιόμετρα θα χρησιμοποιηθούν και σε τι υψος απο το έδαφος? Ελεγξε κάποιος τα γεγονότα για τη χλωρίδα κ την πανίδα? Καποιοι απο τους υπαρχοντες δρόμους θα γινουν μεγαλυτεροι;<text:s text:c="2"/>Ποιες θα είναι οι περιβαλλοντικές επιπτώσεις τόσο στο παρόν όσο και στον μέλλον για τη Σαμοθράκη , αν τελικά γίνει εγκατάσταση Αιολικών πάρκων στο νησί? Πόσο βαθιά θα τρυπανιστούν οι τρύπες στο έδαφος, για τον υδροηλεκτρικό σταθμό? Πόσα μέτρα χερσαίων καλωδίων θα υπάρξουν για τη μεταφορά της ενέργειας?</text:span></text:p>
        </text:list-item>
        <text:list-item>
          <text:p text:style-name="P20"><text:span text:style-name="T78">18<text:s/></text:span><text:span text:style-name="T79">Η περιοχή που έχει επιλεγεί<text:s/></text:span><text:span text:style-name="T80"> (</text:span><text:span text:style-name="T81">οροσειρά Σάος) για εγκατάσταση Αιολικού πάρκου είναι ενταγμένη στο δίκτυο Natura 2000 ( SPA : GR 1110004 ) .Συνάδουν τέτοιες ενέργειες σε περιοχές ενταγμένες στο Natura<text:s/></text:span><text:span text:style-name="T82"> ;14.</text:span><text:span text:style-name="T83">Θα είναι Υβριδικά τα εξαγγελθέντα "πάρκα "</text:span></text:p>
        </text:list-item>
        <text:list-item>
          <text:p text:style-name="P21"><text:span text:style-name="T84">19<text:s/></text:span><text:span text:style-name="T85">Ποιο ποσοστό της οικονομίας του νησιού προέρχεται από τον τουρισμό; Εφόσον το έργο<text:s text:c="2"/>υποβαθμήσει την αισθητική του νησιου, πως θα επιρρεαστεί η οικονομία του νησιου εαν μειωθει ο τουρισμός?</text:span><text:span text:style-name="T86"/></text:p>
        </text:list-item>
      </text:list>
      <text:p text:style-name="P22"><text:span text:style-name="T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